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2e0f22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paragraph-rsid="003373ab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fo:font-weight="bold" officeooo:paragraph-rsid="001fb577" style:font-size-asian="11pt" style:font-weight-asian="bold" style:font-size-complex="11pt"/>
    </style:style>
    <style:style style:name="P7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rsid="00302ceb" officeooo:paragraph-rsid="00302ceb" style:font-size-asian="13pt" style:font-size-complex="13pt"/>
    </style:style>
    <style:style style:name="P10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11" style:family="paragraph" style:parent-style-name="EXPEDIENTE">
      <style:paragraph-properties fo:line-height="150%"/>
      <style:text-properties style:font-name="Verdana" fo:font-size="11pt" officeooo:paragraph-rsid="0033b658" style:font-size-asian="11pt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officeooo:rsid="0029ae53" style:font-name-complex="Arial"/>
    </style:style>
    <style:style style:name="T5" style:family="text">
      <style:text-properties fo:language="es" fo:country="ES" fo:font-weight="normal" officeooo:rsid="0300ece2" style:font-weight-asian="normal" style:font-name-complex="Arial" style:font-weight-complex="normal"/>
    </style:style>
    <style:style style:name="T6" style:family="text">
      <style:text-properties fo:language="es" fo:country="ES" fo:font-weight="normal" officeooo:rsid="0293f297" style:font-weight-asian="normal" style:font-name-complex="Arial" style:font-weight-complex="normal"/>
    </style:style>
    <style:style style:name="T7" style:family="text">
      <style:text-properties fo:language="es" fo:country="ES" fo:font-weight="normal" officeooo:rsid="03016544" style:font-weight-asian="normal" style:font-name-complex="Arial" style:font-weight-complex="normal"/>
    </style:style>
    <style:style style:name="T8" style:family="text">
      <style:text-properties officeooo:rsid="001763b5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29ae53" style:font-weight-asian="bold"/>
    </style:style>
    <style:style style:name="T11" style:family="text">
      <style:text-properties fo:font-weight="bold" officeooo:rsid="0033b658" style:font-weight-asian="bold"/>
    </style:style>
    <style:style style:name="T12" style:family="text">
      <style:text-properties officeooo:rsid="001d1efb"/>
    </style:style>
    <style:style style:name="T13" style:family="text">
      <style:text-properties officeooo:rsid="0024f066"/>
    </style:style>
    <style:style style:name="T14" style:family="text">
      <style:text-properties officeooo:rsid="0029ae53"/>
    </style:style>
    <style:style style:name="T15" style:family="text">
      <style:text-properties officeooo:rsid="002c9920"/>
    </style:style>
    <style:style style:name="T16" style:family="text">
      <style:text-properties officeooo:rsid="002e0f22"/>
    </style:style>
    <style:style style:name="T17" style:family="text">
      <style:text-properties officeooo:rsid="002f50b8"/>
    </style:style>
    <style:style style:name="T18" style:family="text">
      <style:text-properties officeooo:rsid="00302ceb"/>
    </style:style>
    <style:style style:name="T19" style:family="text">
      <style:text-properties officeooo:rsid="0031cd5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CTAMEN <text:s/>EXPTE. Nº <text:s/><text:span text:style-name="T18">30398</text:span><text:span text:style-name="T1"> – </text:span><text:span text:style-name="T18">DB</text:span></text:p>
      <text:p text:style-name="P9">PROYECTO DE LEY</text:p>
      <text:p text:style-name="P2"/>
      <text:p text:style-name="P2"/>
      <text:p text:style-name="P2"/>
      <text:h text:style-name="Heading_20_3" text:outline-level="3">Diputadas y Diputados de Santa Fe:</text:h>
      <text:p text:style-name="P3"/>
      <text:p text:style-name="P5">La Comisión de Asuntos Constitucionales y Legislación General ha considerado el proyecto de ley (Expte. Nº <text:span text:style-name="T18">30398</text:span><text:span text:style-name="T1"> – </text:span><text:span text:style-name="T18">DB</text:span>), de autoría de <text:span text:style-name="T15">l</text:span><text:span text:style-name="T19">os</text:span><text:span text:style-name="T12"> </text:span><text:s/>Diputad<text:span text:style-name="T15">o</text:span><text:span text:style-name="T19">s Rubeo, Busatto, Reutemann, Mascioli, Nicotra,</text:span><text:span text:style-name="T1"> </text:span><text:span text:style-name="T17">Di Bert </text:span><text:span text:style-name="T19">y otros</text:span><text:span text:style-name="T13">;</text:span><text:span text:style-name="T8"> </text:span><text:s/><text:span text:style-name="T3">por el cual <text:s/></text:span><text:span text:style-name="T4">se </text:span><text:span text:style-name="T5">establece que para cubrir las vacantes en la planta de personal del Poder Legislativo que se hayan producido por jubilación, fallecimiento o renuncia del cargo, no será de aplicación lo dispuesto en el segundo párrafo del Artículo Nº 3 de la Ley Nº 11.887 (</text:span><text:span text:style-name="T6"> </text:span><text:span text:style-name="T7">Retiro Voluntario – Poder Legislativo);</text:span> y, <text:span text:style-name="T1">atento</text:span> <text:s/><text:span text:style-name="T2">a </text:span><text:s/>las razones <text:span text:style-name="T2">expuestas </text:span><text:span text:style-name="T15">en sus fundamentos</text:span><text:span text:style-name="T2"> y las </text:span>que podrá dar el miembro informante, esta Comisión ha resuelto <text:span text:style-name="T14"><text:s/></text:span><text:span text:style-name="T8">a</text:span>conseja<text:span text:style-name="T16">r</text:span> <text:span text:style-name="T14">su</text:span> aprobación.</text:p>
      <text:p text:style-name="P4"><text:s/></text:p>
      <text:p text:style-name="P6"/>
      <text:p text:style-name="P10"><text:span text:style-name="T9">Sala de la Comisión: <text:s text:c="2"/></text:span><text:span text:style-name="T11">15 de octubre de 2015.-</text:span></text:p>
      <text:p text:style-name="P11"><text:span text:style-name="T11">Firmantes: Busatto, Bertero, Reutemann, Bermudez, Lacava y Fernandez.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15T14:14:31</dc:date>
    <meta:print-date>2014-06-12T08:41:42</meta:print-date>
    <meta:editing-cycles>24</meta:editing-cycles>
    <meta:editing-duration>PT2H27M57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8" meta:word-count="148" meta:character-count="936" meta:non-whitespace-character-count="778"/>
  </office:meta>
</office:document-meta>
</file>